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_multipleTab" style:family="paragraph" style:parent-style-name="multipleTab">
      <style:paragraph-properties/>
    </style:style>
    <style:style style:name="T2" style:family="text">
      <style:text-properties/>
    </style:style>
    <style:style style:name="P2_rightTab" style:family="paragraph" style:parent-style-name="rightTab">
      <style:paragraph-properties/>
    </style:style>
    <style:style style:name="T3" style:family="text">
      <style:text-properties/>
    </style:style>
    <style:style style:name="P3_centerTab" style:family="paragraph" style:parent-style-name="centerTab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multipleTab"><text:span text:style-name="T1">Multiple Tabs:<text:tab/>One<text:tab/>Two<text:tab/>Three</text:span></text:p>
        <text:p text:style-name="P2_rightTab"><text:span text:style-name="T2">Left Aligned<text:tab/>Right Aligned</text:span></text:p>
        <text:p text:style-name="P3_centerTab"><text:span text:style-name="T3"><text:tab/>Center Align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ultipleTab" style:family="paragraph">
      <style:paragraph-properties>
        <style:tab-stops>
          <style:tab-stop style:type="left" style:position="1.0763888888889in"/>
          <style:tab-stop style:type="center" style:position="2.2222222222222in"/>
          <style:tab-stop style:type="right" style:position="3.6805555555556in"/>
        </style:tab-stops>
      </style:paragraph-properties>
    </style:style>
    <style:style style:name="rightTab" style:family="paragraph">
      <style:paragraph-properties>
        <style:tab-stops>
          <style:tab-stop style:type="right" style:position="6.3125in"/>
        </style:tab-stops>
      </style:paragraph-properties>
    </style:style>
    <style:style style:name="centerTab" style:family="paragraph">
      <style:paragraph-properties>
        <style:tab-stops>
          <style:tab-stop style:type="center" style:position="3.25in"/>
        </style:tab-stops>
      </style:paragraph-properties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14:28:41.000</dc:date>
    <meta:generator>PHPWord</meta:generator>
    <meta:initial-creator/>
    <meta:creation-date>2026-03-01T14:28:41.000</meta:creation-date>
    <meta:keyword/>
    <meta:user-defined meta:name="Category"/>
    <meta:user-defined meta:name="Company"/>
    <meta:user-defined meta:name="Manager"/>
  </office:meta>
</office:document-meta>
</file>