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e header reference to the current section includes a watermark im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>
        <text:p text:style-name="IM1"><draw:frame draw:style-name="fr1" draw:name="d2a4e4" text:anchor-type="as-char" svg:width="13.229166666667cm" svg:height="13.229166666667cm" draw:z-index="1"><draw:image xlink:href="Pictures/header1_imag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04:33:42.000</dc:date>
    <meta:generator>PHPWord</meta:generator>
    <meta:initial-creator/>
    <meta:creation-date>2026-03-04T04:33:42.000</meta:creation-date>
    <meta:keyword/>
    <meta:user-defined meta:name="Category"/>
    <meta:user-defined meta:name="Company"/>
    <meta:user-defined meta:name="Manager"/>
  </office:meta>
</office:document-meta>
</file>