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T7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center"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T12" style:family="text">
      <style:text-properties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This page demos fields</text:span></text:h>
        <text:p text:style-name="P1"><text:span text:style-name="T1">Date field:</text:span></text:p>
        <text:span>
          <text:date text:fixed="false"/>
        </text:span>
        <text:p text:style-name="P2"><text:span text:style-name="T2">Style Ref field:</text:span></text:p>
        <text:p text:style-name="P3"><text:span text:style-name="T3">Page field:</text:span></text:p>
        <text:span>
          <text:page-number text:fixed="false"/>
        </text:span>
        <text:p text:style-name="P4"><text:span text:style-name="T4">Number of pages field:</text:span></text:p>
        <text:span>
          <text:page-count/>
        </text:span>
        <text:p text:style-name="P5"><text:span text:style-name="T5">Filename field:</text:span></text:p>
        <text:span>
          <text:file-name text:fixed="false" text:display="full"/>
        </text:span>
        <text:p text:style-name="Standard"/>
        <text:p text:style-name="P6"><text:span text:style-name="T6">An index field is<text:s/></text:span><text:span text:style-name="T7">here:</text:span></text:p>
        <text:p text:style-name="P9"><text:span text:style-name="T8">A complex index field is<text:s/></text:span><text:span text:style-name="T9">here:</text:span></text:p>
        <text:p text:style-name="P12"><text:span text:style-name="T10">The actual index:</text:span></text:p>
        <text:p text:style-name="P13"><text:span text:style-name="T11">This is the date of lunar calendar<text:s/></text:span><text:span><text:date text:fixed="false"/></text:span><text:span text:style-name="T12"><text:s/>written in a textrun.</text:span></text:p>
        <text:p text:style-name="Standard"/>
        <text:p text:style-name="P16"><text:span text:style-name="T13">A macro button with styled text:</text:span></text:p>
        <text:p text:style-name="Standard"/>
        <text:p text:style-name="P17"><text:span text:style-name="T14">A macro button with simple tex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3T07:38:22.000</dc:date>
    <meta:generator>PHPWord</meta:generator>
    <meta:initial-creator/>
    <meta:creation-date>2026-03-03T07:38:22.000</meta:creation-date>
    <meta:keyword/>
    <meta:user-defined meta:name="Category"/>
    <meta:user-defined meta:name="Company"/>
    <meta:user-defined meta:name="Manager"/>
  </office:meta>
</office:document-meta>
</file>