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 fo:font-size="20pt" style:font-size-asian="20pt" style:font-size-complex="20pt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 fo:font-size="20pt" style:font-size-asian="20pt" style:font-size-complex="20pt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 fo:font-size="20pt" style:font-size-asian="20pt" style:font-size-complex="20pt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 fo:font-size="20pt" style:font-size-asian="20pt" style:font-size-complex="20pt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Welcome to PhpWord</text:span></text:p>
        <text:p text:style-name="P3"><text:span text:style-name="T2">Hello World!</text:span></text:p>
        <text:p text:style-name="P5"/>
        <text:p text:style-name="P6"/>
        <text:p text:style-name="P7"><text:span text:style-name="T3">I am styled by a font style definition.</text:span></text:p>
        <text:p text:style-name="P9"><text:span text:style-name="T4">I am styled by a paragraph style definition.</text:span></text:p>
        <text:p text:style-name="P11"><text:span text:style-name="T5">I am styled by both font and paragraph style.</text:span></text:p>
        <text:p text:style-name="P13"><text:span text:style-name="T6">I am inline styled.</text:span></text:p>
        <text:p text:style-name="P15"/>
        <text:p text:style-name="P16"><text:span text:style-name="T7">PHPWord on GitHub</text:span></text:p>
        <text:p text:style-name="P18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05:53:50.000</dc:date>
    <meta:generator>PHPWord</meta:generator>
    <meta:initial-creator/>
    <meta:creation-date>2026-03-04T05:53:50.000</meta:creation-date>
    <meta:keyword/>
    <meta:user-defined meta:name="Category"/>
    <meta:user-defined meta:name="Company"/>
    <meta:user-defined meta:name="Manager"/>
  </office:meta>
</office:document-meta>
</file>