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orizontal Line (Inline style):</text:span></text:p>
        <text:p text:style-name="P2"><text:span text:style-name="T2">Vertical Line (Inline style):</text:span></text:p>
        <text:p text:style-name="Standard"/>
        <text:p text:style-name="P3"><text:span text:style-name="T3">Positioned Line (red):</text:span></text:p>
        <text:p text:style-name="P4"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38.000</dc:date>
    <meta:generator>PHPWord</meta:generator>
    <meta:initial-creator/>
    <meta:creation-date>2026-03-03T07:37:38.000</meta:creation-date>
    <meta:keyword/>
    <meta:user-defined meta:name="Category"/>
    <meta:user-defined meta:name="Company"/>
    <meta:user-defined meta:name="Manager"/>
  </office:meta>
</office:document-meta>
</file>